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0c035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11fbb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fbb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c035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officeooo:paragraph-rsid="0022b22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officeooo:rsid="0011fbba" officeooo:paragraph-rsid="0011fbba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.5pt" fo:language="de" fo:country="DE" officeooo:rsid="00181c2a" officeooo:paragraph-rsid="00181c2a" style:font-size-asian="10.5pt" style:font-name-complex="Arial2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fo:language="de" fo:country="DE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fo:language="de" fo:country="DE" officeooo:paragraph-rsid="00187f08" style:font-size-asian="10.5pt" style:font-name-complex="Arial2" style:font-size-complex="10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.5pt" fo:language="de" fo:country="DE" style:font-size-asian="10.5pt" style:font-name-complex="Arial2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fo:language="de" fo:country="DE" officeooo:rsid="00264b96" officeooo:paragraph-rsid="00264b96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.5pt" fo:language="de" fo:country="DE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fo:language="de" fo:country="DE" fo:font-weight="bold" style:font-size-asian="10.5pt" style:font-weight-asian="bold" style:font-name-complex="Arial2" style:font-size-complex="10.5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.5pt" fo:language="de" fo:country="DE" fo:font-weight="bold" officeooo:rsid="00181c2a" officeooo:paragraph-rsid="00181c2a" style:font-size-asian="10.5pt" style:font-weight-asian="bold" style:font-name-complex="Arial2" style:font-size-complex="10.5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.5pt" fo:language="de" fo:country="DE" fo:font-weight="bold" officeooo:paragraph-rsid="001c364d" style:font-size-asian="10.5pt" style:font-weight-asian="bold" style:font-name-complex="Arial2" style:font-size-complex="10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0.5pt" fo:language="de" fo:country="DE" officeooo:paragraph-rsid="0022b22e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1pt" officeooo:paragraph-rsid="00264b9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fo:font-style="italic" officeooo:paragraph-rsid="0017215b" style:font-size-asian="11pt" style:font-style-asian="italic" style:font-size-complex="11pt" style:font-style-complex="italic"/>
    </style:style>
    <style:style style:name="P24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en" fo:country="US" officeooo:rsid="0017215b" officeooo:paragraph-rsid="0017215b" style:font-size-asian="11pt" style:font-name-complex="Arial2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8cm" style:auto-text-indent="false" fo:background-color="transparent"/>
      <style:text-properties style:font-name="Arial1" fo:font-size="11pt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0.8cm" style:auto-text-indent="false" style:page-number="auto" fo:background-color="transparent"/>
      <style:text-properties style:font-name="Arial1" fo:font-size="12p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8cm" style:auto-text-indent="false" fo:background-color="transparent" style:writing-mode="lr-tb"/>
      <style:text-properties style:font-name="Arial" fo:font-size="10.5pt" fo:language="de" fo:country="DE" officeooo:rsid="00181c2a" officeooo:paragraph-rsid="00181c2a" style:font-size-asian="10.5pt" style:font-name-complex="Arial2" style:font-size-complex="10.5pt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8cm" style:auto-text-indent="false" fo:background-color="transparent" style:writing-mode="lr-tb"/>
      <style:text-properties style:font-name="Arial" fo:font-size="10.5pt" officeooo:paragraph-rsid="00181c2a" style:font-size-asian="10.5pt" style:font-name-complex="Arial2" style:font-size-complex="10.5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11fbba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0c0359"/>
    </style:style>
    <style:style style:name="T3" style:family="text">
      <style:text-properties fo:color="#000000" officeooo:rsid="0011fbba"/>
    </style:style>
    <style:style style:name="T4" style:family="text">
      <style:text-properties fo:color="#000000" style:font-name="Arial1"/>
    </style:style>
    <style:style style:name="T5" style:family="text">
      <style:text-properties fo:color="#000000" officeooo:rsid="0017215b"/>
    </style:style>
    <style:style style:name="T6" style:family="text">
      <style:text-properties fo:color="#000000" officeooo:rsid="00181c2a"/>
    </style:style>
    <style:style style:name="T7" style:family="text">
      <style:text-properties fo:color="#000000" style:font-name-asian="Arial2"/>
    </style:style>
    <style:style style:name="T8" style:family="text">
      <style:text-properties fo:color="#000000" fo:font-size="11pt" style:font-name-asian="Arial2" style:font-size-asian="11pt" style:font-size-complex="11pt"/>
    </style:style>
    <style:style style:name="T9" style:family="text">
      <style:text-properties officeooo:rsid="000c0359"/>
    </style:style>
    <style:style style:name="T10" style:family="text">
      <style:text-properties officeooo:rsid="00100b3e"/>
    </style:style>
    <style:style style:name="T11" style:family="text">
      <style:text-properties officeooo:rsid="0011fbba"/>
    </style:style>
    <style:style style:name="T12" style:family="text">
      <style:text-properties officeooo:rsid="00133df2"/>
    </style:style>
    <style:style style:name="T13" style:family="text">
      <style:text-properties officeooo:rsid="00141ac7"/>
    </style:style>
    <style:style style:name="T14" style:family="text">
      <style:text-properties officeooo:rsid="00157727"/>
    </style:style>
    <style:style style:name="T15" style:family="text">
      <style:text-properties style:font-name="Arial" fo:language="en" fo:country="US" officeooo:rsid="0017215b" style:font-name-complex="Arial2"/>
    </style:style>
    <style:style style:name="T16" style:family="text">
      <style:text-properties style:font-name="Arial" fo:language="en" fo:country="US" officeooo:rsid="001a6cd4" style:font-name-complex="Arial2"/>
    </style:style>
    <style:style style:name="T17" style:family="text">
      <style:text-properties style:font-name="Arial" fo:language="en" fo:country="US" officeooo:rsid="002a0250" style:font-name-complex="Arial2"/>
    </style:style>
    <style:style style:name="T18" style:family="text">
      <style:text-properties style:font-name="Arial" fo:language="en" fo:country="US" officeooo:rsid="0017215b" fo:background-color="#fff200" loext:char-shading-value="0" style:font-name-complex="Arial2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officeooo:rsid="0017215b" style:font-name-complex="Arial2"/>
    </style:style>
    <style:style style:name="T21" style:family="text">
      <style:text-properties style:font-name="Arial" officeooo:rsid="00271e8e" style:font-name-complex="Arial2"/>
    </style:style>
    <style:style style:name="T22" style:family="text">
      <style:text-properties style:font-name="Arial" officeooo:rsid="002a0250" style:font-name-complex="Arial2"/>
    </style:style>
    <style:style style:name="T23" style:family="text">
      <style:text-properties style:font-name="Arial" officeooo:rsid="0017215b" fo:background-color="#fff200" loext:char-shading-value="0" style:font-name-complex="Arial2"/>
    </style:style>
    <style:style style:name="T24" style:family="text">
      <style:text-properties officeooo:rsid="00181c2a"/>
    </style:style>
    <style:style style:name="T25" style:family="text">
      <style:text-properties fo:language="de" fo:country="DE" officeooo:rsid="00181c2a"/>
    </style:style>
    <style:style style:name="T26" style:family="text">
      <style:text-properties fo:language="de" fo:country="DE" officeooo:rsid="00181c2a" fo:background-color="#fff200" loext:char-shading-value="0"/>
    </style:style>
    <style:style style:name="T27" style:family="text">
      <style:text-properties fo:language="de" fo:country="DE" officeooo:rsid="002a0250"/>
    </style:style>
    <style:style style:name="T28" style:family="text">
      <style:text-properties fo:background-color="#fff200" loext:char-shading-value="0"/>
    </style:style>
    <style:style style:name="T29" style:family="text">
      <style:text-properties officeooo:rsid="00181c2a" fo:background-color="#fff200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c0359" fo:background-color="transparent" loext:char-shading-value="0"/>
    </style:style>
    <style:style style:name="T32" style:family="text">
      <style:text-properties fo:background-color="transparent" loext:char-shading-value="0" style:font-name-complex="Arial2"/>
    </style:style>
    <style:style style:name="T33" style:family="text">
      <style:text-properties officeooo:rsid="00271e8e" fo:background-color="transparent" loext:char-shading-value="0" style:font-name-complex="Arial2"/>
    </style:style>
    <style:style style:name="T34" style:family="text">
      <style:text-properties officeooo:rsid="00271e8e" fo:background-color="transparent" loext:char-shading-value="0"/>
    </style:style>
    <style:style style:name="T35" style:family="text">
      <style:text-properties officeooo:rsid="002a0250" fo:background-color="transparent" loext:char-shading-value="0"/>
    </style:style>
    <style:style style:name="T36" style:family="text">
      <style:text-properties officeooo:rsid="00187f08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271e8e" style:font-size-asian="11pt" style:font-size-complex="11pt"/>
    </style:style>
    <style:style style:name="T39" style:family="text">
      <style:text-properties fo:font-size="11pt" officeooo:rsid="002a0250" style:font-size-asian="11pt" style:font-size-complex="11pt"/>
    </style:style>
    <style:style style:name="T40" style:family="text">
      <style:text-properties fo:font-size="11pt" fo:background-color="#fff200" loext:char-shading-value="0" style:font-size-asian="11pt" style:font-size-complex="11pt"/>
    </style:style>
    <style:style style:name="T41" style:family="text">
      <style:text-properties officeooo:rsid="00194105"/>
    </style:style>
    <style:style style:name="T42" style:family="text">
      <style:text-properties officeooo:rsid="001be66b"/>
    </style:style>
    <style:style style:name="T43" style:family="text">
      <style:text-properties officeooo:rsid="001c364d"/>
    </style:style>
    <style:style style:name="T44" style:family="text">
      <style:text-properties fo:language="en" fo:country="US" fo:font-style="italic" officeooo:rsid="0017215b" style:font-style-asian="italic" style:font-name-complex="Arial2" style:font-style-complex="italic"/>
    </style:style>
    <style:style style:name="T45" style:family="text">
      <style:text-properties fo:language="en" fo:country="US" fo:font-style="italic" officeooo:rsid="001a6cd4" style:font-style-asian="italic" style:font-name-complex="Arial2" style:font-style-complex="italic"/>
    </style:style>
    <style:style style:name="T46" style:family="text">
      <style:text-properties fo:language="en" fo:country="US" fo:font-style="italic" officeooo:rsid="002a0250" style:font-style-asian="italic" style:font-name-complex="Arial2" style:font-style-complex="italic"/>
    </style:style>
    <style:style style:name="T47" style:family="text">
      <style:text-properties fo:language="en" fo:country="US" fo:font-style="italic" officeooo:rsid="0017215b" fo:background-color="#fff200" loext:char-shading-value="0" style:font-style-asian="italic" style:font-name-complex="Arial2" style:font-style-complex="italic"/>
    </style:style>
    <style:style style:name="T48" style:family="text">
      <style:text-properties officeooo:rsid="001d4a23"/>
    </style:style>
    <style:style style:name="T49" style:family="text">
      <style:text-properties officeooo:rsid="001e11c1"/>
    </style:style>
    <style:style style:name="T50" style:family="text">
      <style:text-properties officeooo:rsid="00264b96"/>
    </style:style>
    <style:style style:name="T51" style:family="text">
      <style:text-properties officeooo:rsid="00271e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7">Al Comune di </text:span><text:span text:style-name="T39">MONTAGNA</text:span></text:p>
      <text:p text:style-name="P25"><text:span text:style-name="T24">E-Mail info@montagna.eu</text:span></text:p>
      <text:p text:style-name="P1"/>
      <text:p text:style-name="P6">OGGETTO: <text:span text:style-name="T12">Buoni spesa per l’emergenza Covid-19 </text:span></text:p>
      <text:p text:style-name="P1"/>
      <text:p text:style-name="P2">Il sottoscritto <text:span text:style-name="T42">(nome e cognome</text:span>) ________________________, nato a ____________ (___), residente in _______________, <text:span text:style-name="T11">in</text:span> Via/C.so./Piazza _________________ n. (___), Codice Fiscale __________________________;</text:p>
      <text:p text:style-name="P2"/>
      <text:p text:style-name="P2">Vista l’Ordinanza n. 658 del 29.3.2020;</text:p>
      <text:p text:style-name="P1"/>
      <text:p text:style-name="P4">CHIEDE </text:p>
      <text:p text:style-name="P4"/>
      <text:p text:style-name="P3">di <text:span text:style-name="T13">poter ottenere i buoni spesa per l’emergenza Covid-19</text:span>.</text:p>
      <text:p text:style-name="P3"/>
      <text:p text:style-name="P2">A tal fine, ai sensi del DPR <text:span text:style-name="T41">n. </text:span>445/2000, consapevole delle sanzioni penali previste dall’art. 76 del DPR <text:span text:style-name="T41">n. </text:span>445/2000 in caso di dichiarazioni non veritiere e di falsit<text:span text:style-name="T9">à</text:span> negli atti, nonch<text:span text:style-name="T9">é</text:span> della decadenza dei benefici eventualmente conseguiti (art. 75 del <text:span text:style-name="T41">DPR n.</text:span> 445/2000), </text:p>
      <text:p text:style-name="P2"/>
      <text:p text:style-name="P5">DICHIARA</text:p>
      <text:p text:style-name="P1"/>
      <text:p text:style-name="P3">- <text:span text:style-name="T51">c</text:span>he il proprio nucleo familiare <text:span text:style-name="T14">è composto da n. ____ persone di cui n. ___ minori e n. ___ con disabilità e di trovarsi, attualmente in gravi difficoltà economiche a causa di:</text:span></text:p>
      <text:p text:style-name="P7"/>
      <text:p text:style-name="P1"><text:span text:style-name="T1">􀂆 Sospensione dell’attivit</text:span><text:span text:style-name="T2">à</text:span><text:span text:style-name="T1"> commerciale/artigianale/industriale;</text:span></text:p>
      <text:p text:style-name="P7">􀂆 Sospensione del rapporto di lavoro subordinato;</text:p>
      <text:p text:style-name="P7">􀂆 Altro ________________________________________.</text:p>
      <text:p text:style-name="P7"/>
      <text:p text:style-name="P7">- <text:span text:style-name="T51">che il reddito netto percepito nell’ultimo mese non supera l’importo di</text:span></text:p>
      <text:p text:style-name="P15"><text:span text:style-name="T7">􀂆 </text:span><text:span text:style-name="T8">euro </text:span><text:span text:style-name="T37">500,00 per famiglie con una persona </text:span></text:p>
      <text:p text:style-name="P15"><text:span text:style-name="T7">􀂆 </text:span><text:span text:style-name="T8">euro </text:span><text:span text:style-name="T37">650,00 per famiglie con due persone</text:span></text:p>
      <text:p text:style-name="P15"><text:span text:style-name="T7">􀂆 </text:span><text:span text:style-name="T8">euro </text:span><text:span text:style-name="T37">840,00 per famiglie con tre person</text:span><text:span text:style-name="T38">e</text:span></text:p>
      <text:p text:style-name="P15"><text:span text:style-name="T7">􀂆 </text:span><text:span text:style-name="T8">euro </text:span><text:span text:style-name="T37">1.000,00 per famiglie con quattro o più persone.</text:span></text:p>
      <text:p text:style-name="P22"/>
      <text:p text:style-name="P8">- <text:span text:style-name="T51">c</text:span><text:span text:style-name="T30">he le disponibilit</text:span><text:span text:style-name="T31">à</text:span><text:span text:style-name="T30"> finanziarie (saldo bancario/postale </text:span><text:span text:style-name="T34">e altri risparmi</text:span><text:span text:style-name="T30">) di tutto il nucleo familiare </text:span><text:span text:style-name="T32">- alla data di sottoscrizione della presente - sono </text:span><text:span text:style-name="T33">inferiori a euro 5.000,00.</text:span></text:p>
      <text:p text:style-name="P21"/>
      <text:p text:style-name="P9">- <text:span text:style-name="T51">c</text:span>he il proprio nucleo familiare non beneficia di altre misure pubbliche di sostegno <text:span text:style-name="T51">per l’acquisto di generi alimentari.</text:span></text:p>
      <text:p text:style-name="P7"/>
      <text:p text:style-name="P7"/>
      <text:p text:style-name="P7">data _______________</text:p>
      <text:p text:style-name="P7"/>
      <text:p text:style-name="P7"/>
      <text:p text:style-name="P7">Si autorizza il trattamento dei dati personali contenuti nella presente dichiarazione, ai soli fini della evasione dell’istanza, ai sensi del <text:span text:style-name="T10">regolamento UE 2016/679</text:span>.</text:p>
      <text:p text:style-name="P7"/>
      <text:p text:style-name="P29">Firma leggibile</text:p>
      <text:p text:style-name="P29"/>
      <text:p text:style-name="P29"/>
      <text:p text:style-name="P29"/>
      <text:p text:style-name="P30"><text:span text:style-name="T3">Allega copia di un valido documento di i</text:span><text:span text:style-name="T5">dentit</text:span><text:span text:style-name="T6">à</text:span><text:span text:style-name="T5">.</text:span></text:p>
      <text:p text:style-name="P24"/>
      <text:p text:style-name="P23"><text:span text:style-name="T15">Per informazioni o aiuto alla compilazione contattare il Comune al numero </text:span><text:span text:style-name="T17">0471 819774</text:span><text:span text:style-name="T15"> dal lunedì al venerdì dalle 9.00 alle 12.30. L</text:span><text:span text:style-name="T16">a presente richiesta deve</text:span><text:span text:style-name="T15"> essere presentat</text:span><text:span text:style-name="T16">a</text:span><text:span text:style-name="T15"> all’indirizzo e-mail </text:span><text:a xlink:type="simple" xlink:href="mailto:info@montagna.eu" text:style-name="Internet_20_link" text:visited-style-name="Visited_20_Internet_20_Link">info@montagna.eu</text:a><text:span text:style-name="T17">. </text:span><text:span text:style-name="T19">Solo in caso di impossibilità ad inviare </text:span><text:span text:style-name="T21">l’e</text:span><text:span text:style-name="T19">mail è possibile consegnare le domande a mano, previo appuntamento, contattando </text:span><text:span text:style-name="T21">il Comune </text:span><text:span text:style-name="T20">al numero </text:span><text:span text:style-name="T22">0471 819774</text:span><text:span text:style-name="T19"> dal lunedì al venerdì dalle ore 9.00 alle ore 12.30.</text:span></text:p>
      <text:p text:style-name="P27"/>
      <text:p text:style-name="P28"><text:soft-page-break/><text:span text:style-name="T25">An die Gemeinde </text:span><text:span text:style-name="T27">MONTAN</text:span></text:p>
      <text:p text:style-name="P27"><text:span text:style-name="T30">E-Mail </text:span><text:span text:style-name="T35">info@montan.eu</text:span></text:p>
      <text:p text:style-name="P11"/>
      <text:p text:style-name="P12"/>
      <text:p text:style-name="P17">B<text:span text:style-name="T41">ETREFF</text:span>: Covid-19-Notfall-<text:span text:style-name="T24">Einkaufsg</text:span>utscheine </text:p>
      <text:p text:style-name="P12"/>
      <text:p text:style-name="P12">Der/<text:span text:style-name="T24">Die</text:span> Unter<text:span text:style-name="T24">fertigte</text:span> (<text:span text:style-name="T42">Name und Nachname</text:span>) _________________________ , geboren in ____________ (___), wohnhaft in _________________, <text:s/><text:span text:style-name="T24">Straße/Allee/Platz</text:span> _________________________ Nr. (___), Steuernummer __________________________________</text:p>
      <text:p text:style-name="P12"/>
      <text:p text:style-name="P12"><text:span text:style-name="T43">Nach Einsichtnahme in</text:span> die Verordnung Nr. 658 vom 29.3.2020</text:p>
      <text:p text:style-name="P12"/>
      <text:p text:style-name="P18">ERSUCHT</text:p>
      <text:p text:style-name="P18"/>
      <text:p text:style-name="P12">die Covid-19-Notfall-<text:span text:style-name="T24">Einkaufsgutscheine</text:span> zu erhalten <text:span text:style-name="T43">und </text:span></text:p>
      <text:p text:style-name="P19"/>
      <text:p text:style-name="P19">ERKLÄRT</text:p>
      <text:p text:style-name="P12"/>
      <text:p text:style-name="P13"><text:span text:style-name="T43">z</text:span>u diesem Zweck, i<text:span text:style-name="T36">m Sinne des DPR Nr.</text:span> 445/2000, i<text:span text:style-name="T43">m Bewusstsein</text:span> der strafrechtlichen Sanktionen <text:span text:style-name="T43">bei Falschaussagen und unwahren Angaben (</text:span>Artikel 76 <text:span text:style-name="T36">des DPR Nr. 445/2000), </text:span>sowie de<text:span text:style-name="T43">s Verlustes der eventuell </text:span>erhaltenen <text:span text:style-name="T43">Begünstigung </text:span>(Artikel 75 des <text:span text:style-name="T36">DPR Nr.</text:span> 445/2000), <text:span text:style-name="T43">Folgendes: </text:span></text:p>
      <text:p text:style-name="P14"/>
      <text:p text:style-name="P12">- dass <text:span text:style-name="T36">der eigene</text:span> Haushalt aus <text:span text:style-name="T43">Nr</text:span>. ____ Personen besteht, von denen <text:span text:style-name="T43">Nr</text:span>. ____ minderjährig und <text:span text:style-name="T43">Nr</text:span>. ___ mit Behinderungen sind und dass <text:span text:style-name="T36">er/sie </text:span>sich derzeit aufgrund <text:span text:style-name="T41">folgender</text:span> Tatsache<text:span text:style-name="T48">n</text:span> in ernsten finanziellen Schwierigkeiten befinde<text:span text:style-name="T36">t</text:span>:</text:p>
      <text:p text:style-name="P13"><text:span text:style-name="T4">􀂆 </text:span>Aussetzung der <text:span text:style-name="T43">Handels-/ Handwerks-/ </text:span>industriellen Tätigkeit;</text:p>
      <text:p text:style-name="P13"><text:span text:style-name="T4">􀂆 </text:span>Aussetzung des <text:span text:style-name="T50">abhängigen </text:span>Arbeitsverhältnisses;</text:p>
      <text:p text:style-name="P13"><text:span text:style-name="T4">􀂆 </text:span>Andere<text:span text:style-name="T36">s </text:span><text:s/>_______________________________________________.</text:p>
      <text:p text:style-name="P13"/>
      <text:p text:style-name="P13">- <text:span text:style-name="T50">dass das Nettoeinkommen im letzten Monat nicht mehr als</text:span></text:p>
      <text:p text:style-name="P15"><text:span text:style-name="T7">􀂆 </text:span>500,00 Euro bei Familien mit einer Personen</text:p>
      <text:p text:style-name="P15"><text:span text:style-name="T7">􀂆 </text:span>650,00 Euro bei Familien mit zwei Personen</text:p>
      <text:p text:style-name="P15"><text:span text:style-name="T7">􀂆 </text:span>840,00 Euro bei Familien mit drei Personen</text:p>
      <text:p text:style-name="P15"><text:span text:style-name="T7">􀂆 </text:span>1.000 Euro bei Familien mit vier oder mehr Personen</text:p>
      <text:p text:style-name="P15">ausmacht. </text:p>
      <text:p text:style-name="P13"/>
      <text:p text:style-name="P20">- <text:span text:style-name="T41">d</text:span>ass die finanziellen Ressourcen (Bank-/Postsaldo <text:span text:style-name="T50">und sonstige Ersparnisse</text:span>) de<text:span text:style-name="T49">r</text:span> gesamten <text:span text:style-name="T49">Familie – zum Zeitpunkt der Unterzeichnung dieses Dokuments <text:s/>– weniger als 5.000,00 Euro ausmachen;</text:span></text:p>
      <text:p text:style-name="P12"/>
      <text:p text:style-name="P12">- <text:span text:style-name="T41">d</text:span>ass d<text:span text:style-name="T43">i</text:span>e <text:span text:style-name="T43">Familie keine </text:span>andere öffentliche <text:span text:style-name="T50">Zuweisung für den Ankauf von Lebensmitteln</text:span> <text:span text:style-name="T43">erhält.</text:span></text:p>
      <text:p text:style-name="P12"/>
      <text:p text:style-name="P12"/>
      <text:p text:style-name="P12">Datum ___________________________</text:p>
      <text:p text:style-name="P12"/>
      <text:p text:style-name="P12"/>
      <text:p text:style-name="P12"><text:span text:style-name="T43">Die </text:span>Verarbeitung der in dieser Erklärung enthaltenen persönlichen Daten, die ausschließlich dem Zweck der Bearbeitung des Antrags dient, <text:span text:style-name="T49">wird </text:span>in Übereinstimmung mit der EU-Verordnung 2016/679 <text:span text:style-name="T43">ermächtigt. </text:span></text:p>
      <text:p text:style-name="P12"/>
      <text:p text:style-name="P16">Lesbare Unterschrift</text:p>
      <text:p text:style-name="P12"/>
      <text:p text:style-name="P12"/>
      <text:p text:style-name="P12"/>
      <text:p text:style-name="P12"><text:span text:style-name="T41">Anlage: </text:span>Kopie eines gültigen Ausweisdokuments</text:p>
      <text:p text:style-name="P12"/>
      <text:p text:style-name="P10"><text:span text:style-name="T44">Für </text:span><text:span text:style-name="T45">Auskünfte</text:span><text:span text:style-name="T44"> oder Hilfe beim Ausfüllen des Formulars wenden Sie sich bitte von Montag bis Freitag von 9.00 bis 12.30 Uhr an das Rathaus unter </text:span><text:span text:style-name="T45">Tel. </text:span><text:span text:style-name="T46">0471 819774</text:span><text:span text:style-name="T44">. </text:span><text:span text:style-name="T45">Dieses Ansuchen ist</text:span><text:span text:style-name="T44"> an folgende E-Mail-Adresse zu senden: </text:span><text:span text:style-name="T46">info@montan.eu.</text:span><text:span text:style-name="T44"> Nur im Falle der Unmöglichkeit, E-Mails zu versenden, ist es möglich, d</text:span><text:span text:style-name="T45">as Ansuchen</text:span><text:span text:style-name="T44"> nach Vereinbarung </text:span><text:span text:style-name="T45">eines Termins </text:span><text:span text:style-name="T44">mit de</text:span><text:span text:style-name="T45">r Gemeinde </text:span><text:span text:style-name="T44">unter </text:span><text:span text:style-name="T45">Tel. </text:span><text:span text:style-name="T46">0471 819774 </text:span><text:span text:style-name="T44">von Montag bis Freitag von 9.00 bis 12.30 Uhr </text:span><text:span text:style-name="T45">persönlich abzugeben</text:span><text:span text:style-name="T4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Kunstler Script" fo:font-family="'Kunstler Script'" style:font-family-generic="roman" style:font-pitch="variable" fo:font-size="24pt" fo:language="it" fo:country="IT" style:font-size-asian="24pt" style:language-asian="it" style:country-asian="IT" style:font-name-complex="Times New Roman1" style:font-family-complex="'Times New Roman'" style:font-family-generic-complex="system" style:font-pitch-complex="variable" style:font-size-complex="24pt"/>
    </style:style>
    <style:style style:name="Kopfzeile_20_Zchn" style:display-name="Kopfzeile Zchn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.3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0:04:07.862000000</meta:creation-date>
    <meta:editing-duration>PT2M52S</meta:editing-duration>
    <meta:editing-cycles>2</meta:editing-cycles>
    <meta:generator>LibreOffice/6.1.6.3$Windows_x86 LibreOffice_project/5896ab1714085361c45cf540f76f60673dd96a72</meta:generator>
    <dc:date>2020-04-08T14:34:46.024000000</dc:date>
    <meta:document-statistic meta:table-count="0" meta:image-count="0" meta:object-count="0" meta:page-count="2" meta:paragraph-count="51" meta:word-count="654" meta:character-count="4679" meta:non-whitespace-character-count="4062"/>
  </office:meta>
</office:document-meta>
</file>